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1" style:font-size-complex="12pt"/>
    </style:style>
    <style:style style:name="P4" style:family="paragraph" style:parent-style-name="Standard">
      <style:text-properties style:font-name="Times New Roman" fo:font-size="10pt" style:font-size-asian="10pt" style:font-name-complex="Arial1" style:font-size-complex="12pt"/>
    </style:style>
    <style:style style:name="P5" style:family="paragraph" style:parent-style-name="List_20_Paragraph" style:list-style-name="WWNum1">
      <style:text-properties style:font-name="Times New Roman" fo:font-size="10pt" fo:font-weight="bold" style:font-size-asian="10pt" style:font-weight-asian="bold" style:font-name-complex="Arial1" style:font-size-complex="12pt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Arial1" style:font-size-complex="12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Arial1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name-complex="Arial1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style:font-name="Times New Roman" fo:font-size="10pt" style:font-size-asian="10pt" style:font-name-complex="Arial1" style:font-size-complex="12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style:text-position="super 58%" style:font-name="Times New Roman" fo:font-size="10pt" style:font-size-asian="10pt" style:font-name-complex="Arial1" style:font-size-complex="12pt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Arial1" style:font-size-complex="12pt"/>
    </style:style>
    <style:style style:name="P12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2pt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List_20_Paragraph" style:list-style-name="WWNum3">
      <style:paragraph-properties fo:margin-top="0cm" fo:margin-bottom="0.049cm" style:contextual-spacing="false" fo:line-height="150%" fo:text-align="justify" style:justify-single-word="false"/>
    </style:style>
    <style:style style:name="P15" style:family="paragraph" style:parent-style-name="List_20_Paragraph" style:list-style-name="WWNum4">
      <style:paragraph-properties fo:margin-top="0cm" fo:margin-bottom="0.049cm" style:contextual-spacing="false" fo:line-height="150%" fo:text-align="justify" style:justify-single-word="false"/>
    </style:style>
    <style:style style:name="T1" style:family="text">
      <style:text-properties style:font-name="Times New Roman" fo:font-weight="bold" style:font-weight-asian="bold" style:font-name-complex="Arial1" style:font-size-complex="12pt"/>
    </style:style>
    <style:style style:name="T2" style:family="text">
      <style:text-properties officeooo:rsid="00173ab8"/>
    </style:style>
    <style:style style:name="T3" style:family="text">
      <style:text-properties officeooo:rsid="00188214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Arial1" style:font-size-complex="12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</text:p>
      <text:p text:style-name="P1">realizacji Programu „Koperta Życia” </text:p>
      <text:p text:style-name="P2"><text:span text:style-name="T1"/></text:p>
      <text:p text:style-name="P2"><text:span text:style-name="T1"/></text:p>
      <text:p text:style-name="P3">Wniosek o wydanie pakietu „Koperta życia”</text:p>
      <text:p text:style-name="P4">Wnoszę o wydanie pakietu „Koperta Życia” w skład którego wchodzi: </text:p>
      <text:list text:style-name="WWNum1">
        <text:list-item>
          <text:p text:style-name="P5">karta informacyjna,</text:p>
        </text:list-item>
        <text:list-item>
          <text:p text:style-name="P5">koperta z tworzywa sztucznego, <text:s/></text:p>
        </text:list-item>
        <text:list-item>
          <text:p text:style-name="P5">magnes na lodówkę. <text:s text:c="3"/></text:p>
        </text:list-item>
      </text:list>
      <text:p text:style-name="P6"/>
      <text:p text:style-name="P7">Dane wnioskodawcy:</text:p>
      <text:p text:style-name="P8">Imię i nazwisko:<text:tab/><text:tab/>…………………………………………………………………</text:p>
      <text:p text:style-name="P8">PESE<text:span text:style-name="T2">L</text:span> <text:s text:c="29"/>…………………………………………………………………</text:p>
      <text:p text:style-name="P8">Adres zamieszkania: <text:tab/>…………………………………………………………………</text:p>
      <text:p text:style-name="P8">Telefon<text:tab/> <text:tab/><text:tab/>…………………………………………………………………<text:bookmark-start text:name="Bookmark1"/></text:p>
      <text:p text:style-name="P8"/>
      <text:p text:style-name="P9">………………………...</text:p>
      <text:p text:style-name="P10"><text:s text:c="9"/>(podpis wnioskodawcy)<text:bookmark-end text:name="Bookmark1"/></text:p>
      <text:p text:style-name="P7">Oświadczenia:</text:p>
      <text:list text:style-name="WWNum3">
        <text:list-item>
          <text:p text:style-name="P11">Oświadczam, iż zapoznałam/-em się z Regulaminem programu „Koperta Życia”.</text:p>
        </text:list-item>
        <text:list-item>
          <text:p text:style-name="P11">Oświadczam, iż mam ukończone 6<text:span text:style-name="T3">0</text:span> lat i zamieszkuję na terenie gminy Dębno.</text:p>
        </text:list-item>
        <text:list-item>
          <text:p text:style-name="P12">Oświadczam, iż zapoznałam/-em się z klauzulą informacyjną dołączoną do wniosku.</text:p>
        </text:list-item>
        <text:list-item>
          <text:p text:style-name="P13"><text:span text:style-name="T4">Wyrażam zgodę na przetwarzanie moich danych osobowych</text:span><text:span text:style-name="T5"> zawartych w niniejszym wniosku <text:line-break/>o wydanie pakietu „Koperta życia” na podstawie art. 6, ust. 1, lit. a rozporządzenia Parlamentu Europejskiego i Rady (UE) 2016/679 z dnia 27 kwietnia 2016 r. w sprawie ochrony osób fizycznych <text:line-break/>w związku z przetwarzaniem danych osobowych i w sprawie swobodnego przepływu takich danych oraz uchylenia dyrektywy 95/46/WE (ogólne rozporządzenie o ochronie danych) (Dz. Urz. UE L 119 <text:line-break/>z 04.05.2016, str. 1), zwanego „RODO”.</text:span></text:p>
        </text:list-item>
        <text:list-item>
          <text:p text:style-name="P14"><text:span text:style-name="T5"><text:s/>Wiem, iż </text:span><text:span text:style-name="T6">mam prawo do wycofania tej zgody w dowolnym momencie</text:span><text:span text:style-name="T5"> oraz że wycofanie tej zgody nie wpływa na zgodność z prawem przetwarzania, którego dokonano na podstawie zgody przed jej wycofaniem.</text:span></text:p>
        </text:list-item>
      </text:list>
      <text:p text:style-name="P9">………………………...</text:p>
      <text:p text:style-name="P10"><text:s text:c="4"/>(data i podpis wnioskodawcy)</text:p>
      <text:list text:style-name="WWNum4">
        <text:list-item>
          <text:p text:style-name="P15"><text:span text:style-name="T4">Wycofuję zgodę na przetwarzanie moich danych osobowych</text:span><text:span text:style-name="T5"> zawartych w niniejszym wniosku <text:line-break/>o wydanie pakietu „Koperta życia” na podstawie art. 7, ust. 3 ROD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0:16:09.79</meta:creation-date>
    <dc:date>2026-06-09T13:05:38.805532800</dc:date>
    <meta:editing-duration>PT47S</meta:editing-duration>
    <meta:editing-cycles>3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23" meta:word-count="225" meta:character-count="1641" meta:non-whitespace-character-count="1386"/>
  </office:meta>
</office:document-meta>
</file>